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.353cm" fo:line-height="115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normal" style:letter-kerning="tru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БДОУ «Танаевский детский сад» ЕМР РТ</text:p>
      <text:p text:style-name="P2"><text:span text:style-name="T2">Сведения о доступе к информационным системам и информ</text:span>ационно- телекоммуникационным сетям </text:p>
      <text:p text:style-name="P1">Официальный сайт для размещения информации о государственных (муниципальных учреждениях) - общая информация о муниципальных учреждениях, муниципальные задания, планы финансово-хозяйственной деятельности учреждений, отчеты о выполнении плана финансово- хозяйственной деятельности, годовой баланс учреждения. Единая информационная система в сфере (государственных) муниципальных закупок - планы закупок и планы графики товаров, работ и услуг для обеспечения государственных и муниципальных нужд учреждений, муниципальные контракты. Прием заявлений, постановка на учет и зачисление детей в образовательные организации, реализующие образовательную программу дошкольного образования, расположенные на территории Елабужского муниципального район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5S</meta:editing-duration>
    <meta:editing-cycles>3</meta:editing-cycles>
    <meta:generator>OpenOffice/4.1.1$Win32 OpenOffice.org_project/411m6$Build-9775</meta:generator>
    <dc:date>2017-10-22T00:18:38.43</dc:date>
    <meta:document-statistic meta:table-count="0" meta:image-count="0" meta:object-count="0" meta:page-count="1" meta:paragraph-count="3" meta:word-count="96" meta:character-count="867"/>
    <meta:user-defined meta:name="Info 1"/>
    <meta:user-defined meta:name="Info 2"/>
    <meta:user-defined meta:name="Info 3"/>
    <meta:user-defined meta:name="Info 4"/>
  </office:meta>
</office:document-meta>
</file>